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Wet milieubeheer, Melding Besluit lozen buiten inrichtingen, Macharenstraat 5, het aanleggen van een gesloten bodemenergiesysteem, 28-08-2019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Wet milieubeheer, Melding Besluit lozen buiten inrichtingen, Macharenstraat 5, het aanleggen van een gesloten bodemenergiesysteem, 28-08-2019. Rechtsmiddel: Geen. Ter informatie</text:p>
            <text:p text:style-name="common-al"/>
            <text:p text:style-name="last-al">Stadsberichten, 18-09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3926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92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92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Z-MLD-2019-5104</meta:user-defined>
    <dc:language>nl</dc:language>
    <meta:user-defined meta:name="OVERHEID.EPSG28992/DC.spatial">156892 468949</meta:user-defined>
    <meta:user-defined meta:name="DC.title">Amersfoort, Vathorst/Hooglanderveen, Wet milieubeheer, Melding Besluit lozen buiten inrichtingen, Macharenstraat 5, het aanleggen van een gesloten bodemenergiesysteem, 28-08-2019. Rechtsmiddel: Geen. Ter informatie</meta:user-defined>
    <meta:user-defined meta:name="OVERHEID.PostcodeHuisnummer/OVERHEIDop.postcodeHuisnummer">3826</meta:user-defined>
    <meta:user-defined meta:name="OVERHEIDop.straatnaam">Macharenstraat</meta:user-defined>
    <meta:user-defined meta:name="OVERHEIDop.woonplaats">Amersfoort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926</meta:user-defined>
    <meta:user-defined meta:name="OVERHEIDop.GmbID/DC.identifier">gmb-2019-233926</meta:user-defined>
    <meta:user-defined meta:name="OVERHEIDop.versieInformatie"/>
  </office:meta>
</office:document-meta>
</file>