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355 - Gemeente Stadskanaal - Verleend: omgevingsvergunning voor het bouwen van een garage, 3e Oomsberg 20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is de volgende omgevingsvergunning verleend: 3e Oomsberg 20, 9585 PG Vledderveen, het bouw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39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706 554855</meta:user-defined>
    <meta:user-defined meta:name="DC.title">Z-19-058355 - Gemeente Stadskanaal - Verleend: omgevingsvergunning voor het bouwen van een garage, 3e Oomsberg 20 in Vledderveen</meta:user-defined>
    <meta:user-defined meta:name="OVERHEID.PostcodeHuisnummer/OVERHEIDop.postcodeHuisnummer">9585PG 20</meta:user-defined>
    <meta:user-defined meta:name="OVERHEIDop.straatnaam">3e Oomsberg</meta:user-defined>
    <meta:user-defined meta:name="OVERHEIDop.woonplaats">Vled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4</meta:user-defined>
    <meta:user-defined meta:name="OVERHEIDop.GmbID/DC.identifier">gmb-2019-233924</meta:user-defined>
    <meta:user-defined meta:name="OVERHEIDop.versieInformatie"/>
  </office:meta>
</office:document-meta>
</file>