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erk ter hoogte van Elbestraat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Elbestraat 23 ter hoogte van</text:p>
                <text:p text:style-name="al">      Zaaknummer     : Z/2019/305477</text:p>
                <text:p text:style-name="al">Omschrijving     : kappen van een berk</text:p>
                <text:p text:style-name="al">Ontvangstdatum: 12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392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19/305477</meta:user-defined>
    <dc:language>nl</dc:language>
    <meta:user-defined meta:name="OVERHEID.EPSG28992/DC.spatial">106658 501088</meta:user-defined>
    <meta:user-defined meta:name="DC.title">Aanvraag omgevingsvergunning, kappen van een berk ter hoogte van Elbestraat 23, te Heemskerk.</meta:user-defined>
    <meta:user-defined meta:name="OVERHEID.PostcodeHuisnummer/OVERHEIDop.postcodeHuisnummer">1966XC 23</meta:user-defined>
    <meta:user-defined meta:name="OVERHEIDop.straatnaam">Elbestraat</meta:user-defined>
    <meta:user-defined meta:name="OVERHEIDop.woonplaats">Heemsker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922</meta:user-defined>
    <meta:user-defined meta:name="OVERHEIDop.GmbID/DC.identifier">gmb-2019-233922</meta:user-defined>
    <meta:user-defined meta:name="OVERHEIDop.versieInformatie"/>
  </office:meta>
</office:document-meta>
</file>