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s Godschalxstr 66, 5236 A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s Godschalxstr 66, 5236 AC, ’s-Hertogenbosch, het verwijderen van asbest, WB00045663, 2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9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s Godschalxstr 66, 5236 A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92</meta:user-defined>
    <meta:user-defined meta:name="OVERHEIDop.GmbID/DC.identifier">gmb-2019-23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Burgemeesters Godschalx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8 415691</meta:user-defined>
    <meta:user-defined meta:name="OVERHEIDop.versieInformatie"/>
  </office:meta>
</office:document-meta>
</file>