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ontheffing van de sluitingstijd voor de kantine van Soccer Boys  op 6 oktober 2019 tot 02:00 uur t.b.v. openbare feest Bleiswijk Live, Götzenhainsingel 14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 </text:p>
            <text:p text:style-name="common-al">U19.07152        Götzenhainsingel 14, Bleiswijk    (2665 KP)          Het verlenen van een ontheffing van de sluitingstijd voor de kantine van Soccer Boys op zondag 6 oktober 2019 tot 02:00 uur ten behoeve van het openbare feest “Bleiswijk Live”            (verzonden 16-09-2019).</text:p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391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1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1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19.07152</meta:user-defined>
    <dc:language>nl</dc:language>
    <meta:user-defined meta:name="OVERHEID.EPSG28992/DC.spatial">96856 446255</meta:user-defined>
    <meta:user-defined meta:name="DC.title">Besluit Algemene Plaatselijke Verordening en bijzondere wetten, verlenen van een ontheffing van de sluitingstijd voor de kantine van Soccer Boys  op 6 oktober 2019 tot 02:00 uur t.b.v. openbare feest Bleiswijk Live, Götzenhainsingel 14, Bleiswijk</meta:user-defined>
    <meta:user-defined meta:name="OVERHEID.PostcodeHuisnummer/OVERHEIDop.postcodeHuisnummer">2665KP 14b</meta:user-defined>
    <meta:user-defined meta:name="OVERHEIDop.straatnaam">Götzenhainsingel</meta:user-defined>
    <meta:user-defined meta:name="OVERHEIDop.woonplaats">Bleiswijk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19</meta:user-defined>
    <meta:user-defined meta:name="OVERHEIDop.GmbID/DC.identifier">gmb-2019-233919</meta:user-defined>
    <meta:user-defined meta:name="OVERHEIDop.versieInformatie"/>
  </office:meta>
</office:document-meta>
</file>