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 Plaatselijke Verordening), Ierse Zee 20, het aanleggen van een inrit,  09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Ierse Zee 20, het aanleggen van een inrit, 09-09-2019. Rechtsmiddel: Bezwaar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9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55059</meta:user-defined>
    <dc:language>nl</dc:language>
    <meta:user-defined meta:name="OVERHEID.EPSG28992/DC.spatial">157508 467197</meta:user-defined>
    <meta:user-defined meta:name="DC.title">Amersfoort, Vathorst/Hooglanderveen, Overige ontheffingen APV (Algemeen  Plaatselijke Verordening), Ierse Zee 20, het aanleggen van een inrit,  09-09-2019. Rechtsmiddel: Bezwaar.</meta:user-defined>
    <meta:user-defined meta:name="OVERHEID.PostcodeHuisnummer/OVERHEIDop.postcodeHuisnummer">3825WH 18</meta:user-defined>
    <meta:user-defined meta:name="OVERHEIDop.straatnaam">Ierse Zee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7</meta:user-defined>
    <meta:user-defined meta:name="OVERHEIDop.GmbID/DC.identifier">gmb-2019-233917</meta:user-defined>
    <meta:user-defined meta:name="OVERHEIDop.versieInformatie"/>
  </office:meta>
</office:document-meta>
</file>