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verlenen omgevingsvergunning voor het uitbreiden met twee bedrijfsloodsen en het realiseren van een overkapping op het perceel Papierbaan 16-22, 9672 BH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uitbreiden met twee bedrijfsloodsen en het realiseren van een overkapping op het perceel Papierbaan 16-22, 9672 BH Winschoten.</text:p>
            <text:p text:style-name="common-al">De aanvraag, het besluit en de bijbehorende stukken liggen met ingang van 26 september 2019,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6 juni 2019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2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9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621 574800</meta:user-defined>
    <meta:user-defined meta:name="DC.title">Gemeente Oldambt, Besluit omgevingsvergunning, verlenen omgevingsvergunning voor het uitbreiden met twee bedrijfsloodsen en het realiseren van een overkapping op het perceel Papierbaan 16-22, 9672 BH Winschoten</meta:user-defined>
    <meta:user-defined meta:name="OVERHEID.PostcodeHuisnummer/OVERHEIDop.postcodeHuisnummer">9672BH 20</meta:user-defined>
    <meta:user-defined meta:name="OVERHEIDop.straatnaam">Papierbaan</meta:user-defined>
    <meta:user-defined meta:name="OVERHEIDop.woonplaats">Winschoten</meta:user-defined>
    <meta:user-defined meta:name="DCTERMS.W3CDTF/DCTERMS.available">2019-09-25</meta:user-defined>
    <meta:user-defined meta:name="DCTERMS.W3CDTF/OVERHEIDop.jaargang">2019</meta:user-defined>
    <meta:user-defined meta:name="OVERHEIDop.publicationIssue">233915</meta:user-defined>
    <meta:user-defined meta:name="OVERHEIDop.GmbID/DC.identifier">gmb-2019-233915</meta:user-defined>
    <meta:user-defined meta:name="OVERHEIDop.versieInformatie"/>
  </office:meta>
</office:document-meta>
</file>