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 op 5 oktober 2019 van 20:00 uur tot  6 oktober 2019 02:00 uur  t.b.v. openbare feest Bleiswijk Live in de kantine van SV Soccer Boys, Götzenhainsingel 14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7152        Götzenhainsingel 14, Bleiswijk    (2665 KP)          </text:p>
            <text:p text:style-name="common-al">Het verlenen van een evenementenvergunning ten behoeve van het openbare feest “Bleiswijk Live” in de kantine van SV Soccer Boys op zaterdag 5 oktober 2019 van 20:00 uur tot zondag 6 oktober 2019 02:00 uur (verzonden 16-09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391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7152</meta:user-defined>
    <dc:language>nl</dc:language>
    <meta:user-defined meta:name="OVERHEID.EPSG28992/DC.spatial">96856 446255</meta:user-defined>
    <meta:user-defined meta:name="DC.title">Besluit Algemene Plaatselijke Verordening en bijzondere wetten, verlenen van een evenementenvergunning  op 5 oktober 2019 van 20:00 uur tot  6 oktober 2019 02:00 uur  t.b.v. openbare feest Bleiswijk Live in de kantine van SV Soccer Boys, Götzenhainsingel 14, Bleiswijk</meta:user-defined>
    <meta:user-defined meta:name="OVERHEID.PostcodeHuisnummer/OVERHEIDop.postcodeHuisnummer">2665KP 14b</meta:user-defined>
    <meta:user-defined meta:name="OVERHEIDop.straatnaam">Götzenhainsingel</meta:user-defined>
    <meta:user-defined meta:name="OVERHEIDop.woonplaats">Bleisw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14</meta:user-defined>
    <meta:user-defined meta:name="OVERHEIDop.GmbID/DC.identifier">gmb-2019-233914</meta:user-defined>
    <meta:user-defined meta:name="OVERHEIDop.versieInformatie"/>
  </office:meta>
</office:document-meta>
</file>