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ppelhôf 7: aanvraag vergunning plaatsen  tuinhuisje/berging  (OV 20190424/465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9</text:span> is een aanvraag om een omgevingsvergunning binnengekomen voor deze locatie. Het gaat om het <text:span text:style-name="nadrukvet">plaatsen van een tuinhuisje/berging naast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70 540577</meta:user-defined>
    <meta:user-defined meta:name="DC.title">Lemmer, Appelhôf 7: aanvraag vergunning plaatsen  tuinhuisje/berging  (OV 20190424/4650833)</meta:user-defined>
    <meta:user-defined meta:name="OVERHEID.PostcodeHuisnummer/OVERHEIDop.postcodeHuisnummer">8531ZJ 7</meta:user-defined>
    <meta:user-defined meta:name="OVERHEIDop.straatnaam">Appelhôf</meta:user-defined>
    <meta:user-defined meta:name="OVERHEIDop.woonplaats">Lemm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1</meta:user-defined>
    <meta:user-defined meta:name="OVERHEIDop.GmbID/DC.identifier">gmb-2019-233911</meta:user-defined>
    <meta:user-defined meta:name="OVERHEIDop.versieInformatie"/>
  </office:meta>
</office:document-meta>
</file>