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7398 - Gemeente Stadskanaal - Verleend: omgevingsvergunning voor het verbouwen van een woning, Dwarsstukkerweg 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　september　2019 is de volgende omgevingsvergunning verleend: Dwarsstukkerweg 4, 9661 TC Alteveer, het verbouwen van een woning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39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980 562151</meta:user-defined>
    <meta:user-defined meta:name="DC.title">Z-19-057398 - Gemeente Stadskanaal - Verleend: omgevingsvergunning voor het verbouwen van een woning, Dwarsstukkerweg 4 in Alteveer</meta:user-defined>
    <meta:user-defined meta:name="OVERHEID.PostcodeHuisnummer/OVERHEIDop.postcodeHuisnummer">9661TC 4</meta:user-defined>
    <meta:user-defined meta:name="OVERHEIDop.straatnaam">Dwarsstukkerweg</meta:user-defined>
    <meta:user-defined meta:name="OVERHEIDop.woonplaats">Alteve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10</meta:user-defined>
    <meta:user-defined meta:name="OVERHEIDop.GmbID/DC.identifier">gmb-2019-233910</meta:user-defined>
    <meta:user-defined meta:name="OVERHEIDop.versieInformatie"/>
  </office:meta>
</office:document-meta>
</file>