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evenementen vergunning  op 21 september aanstaande van 15.00 uur tot 24.00 uur  t.b.v. Grand Opening van Manege Hillegersberg, Bosweg 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7002        Bosweg 10, Bergschenhoek         (2661GT)</text:p>
            <text:p text:style-name="common-al">          Het verlenen van een evenementen vergunning voor het organiseren van de “Grand Opening” van Manege Hillegersberg op zaterdag 21 september aanstaande van 15.00 uur tot 24.00 uur (verzonden 17-09-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7002</meta:user-defined>
    <dc:language>nl</dc:language>
    <meta:user-defined meta:name="OVERHEID.EPSG28992/DC.spatial">94149 442929</meta:user-defined>
    <meta:user-defined meta:name="DC.title">Besluit Algemene Plaatselijke Verordening en bijzondere wetten, verlenen van een evenementen vergunning  op 21 september aanstaande van 15.00 uur tot 24.00 uur  t.b.v. Grand Opening van Manege Hillegersberg, Bosweg 10, Bergschenhoek</meta:user-defined>
    <meta:user-defined meta:name="OVERHEID.PostcodeHuisnummer/OVERHEIDop.postcodeHuisnummer">2661GT 10</meta:user-defined>
    <meta:user-defined meta:name="OVERHEIDop.straatnaam">Bosweg</meta:user-defined>
    <meta:user-defined meta:name="OVERHEIDop.woonplaats">Bergschenhoek</meta:user-defined>
    <meta:user-defined meta:name="DCTERMS.W3CDTF/DCTERMS.available">2019-09-25</meta:user-defined>
    <meta:user-defined meta:name="DCTERMS.W3CDTF/OVERHEIDop.jaargang">2019</meta:user-defined>
    <meta:user-defined meta:name="OVERHEIDop.publicationIssue">233908</meta:user-defined>
    <meta:user-defined meta:name="OVERHEIDop.GmbID/DC.identifier">gmb-2019-233908</meta:user-defined>
    <meta:user-defined meta:name="OVERHEIDop.versieInformatie"/>
  </office:meta>
</office:document-meta>
</file>