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 verlengen beslistermijn, Gerard Schimmellaan 6 t/m 14 en 20 (even), 13  t/m 17 (oneven) en Van Zuilenlaan 21,27 en 29, het wijzigen van de  gevels en het isoleren van de dak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Gerard Schimmellaan 6 t/m 14 en 20 (even), 13 t/m 17 (oneven) en Van Zuilenlaan 21,27 en 29, het wijzigen van de gevels en het isoleren van de daken, Rechtsmiddel: Geen. Ter informatie</text:p>
            <text:p text:style-name="common-al"/>
            <text:p text:style-name="last-al">Stadsberichten, 18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64</meta:user-defined>
    <dc:language>nl</dc:language>
    <meta:user-defined meta:name="OVERHEID.EPSG28992/DC.spatial">157910 466727</meta:user-defined>
    <meta:user-defined meta:name="DC.title">Amersfoort, Vathorst/Hooglanderveen, Omgevingsvergunning, Besluit tot  verlengen beslistermijn, Gerard Schimmellaan 6 t/m 14 en 20 (even), 13  t/m 17 (oneven) en Van Zuilenlaan 21,27 en 29, het wijzigen van de  gevels en het isoleren van de daken, Rechtsmiddel: Geen. Ter informatie</meta:user-defined>
    <meta:user-defined meta:name="OVERHEID.PostcodeHuisnummer/OVERHEIDop.postcodeHuisnummer">3829AP 17</meta:user-defined>
    <meta:user-defined meta:name="OVERHEIDop.straatnaam">Van Zuilenlaan</meta:user-defined>
    <meta:user-defined meta:name="OVERHEIDop.woonplaats">Hooglander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05</meta:user-defined>
    <meta:user-defined meta:name="OVERHEIDop.GmbID/DC.identifier">gmb-2019-233905</meta:user-defined>
    <meta:user-defined meta:name="OVERHEIDop.versieInformatie"/>
  </office:meta>
</office:document-meta>
</file>