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ex art. 35 Drank- en Horecawet  het schenken van zwak alcoholhoudende drank  op 28 september 2019 van 11.00 uur tot 17.00 uur  t.b.v. Hyva Open dag, Schiebroekseweg 2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7122        Schiebroekseweg 22, Bergschenhoek       (2661AD)          </text:p>
            <text:p text:style-name="common-al">Het verlenen van een ontheffing ex art. 35 Drank- en Horecawet ten behoeve van het schenken van zwak alcoholhoudende drank ten behoeve van de Hyva Open dag op zaterdag 28 september 2019 van 11.00 uur tot 17.00 uur (verzonden 16-09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390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7122</meta:user-defined>
    <dc:language>nl</dc:language>
    <meta:user-defined meta:name="OVERHEID.EPSG28992/DC.spatial">93388 443707</meta:user-defined>
    <meta:user-defined meta:name="DC.title">Besluit Algemene Plaatselijke Verordening en bijzondere wetten, verlenen van een ontheffing ex art. 35 Drank- en Horecawet  het schenken van zwak alcoholhoudende drank  op 28 september 2019 van 11.00 uur tot 17.00 uur  t.b.v. Hyva Open dag, Schiebroekseweg 22, Bergschenhoek</meta:user-defined>
    <meta:user-defined meta:name="OVERHEID.PostcodeHuisnummer/OVERHEIDop.postcodeHuisnummer">2661AD 22</meta:user-defined>
    <meta:user-defined meta:name="OVERHEIDop.straatnaam">Schiebroekseweg</meta:user-defined>
    <meta:user-defined meta:name="OVERHEIDop.woonplaats">Bergschenhoe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02</meta:user-defined>
    <meta:user-defined meta:name="OVERHEIDop.GmbID/DC.identifier">gmb-2019-233902</meta:user-defined>
    <meta:user-defined meta:name="OVERHEIDop.versieInformatie"/>
  </office:meta>
</office:document-meta>
</file>