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evenementen vergunning  op 28 september 2019 van 11.00 uur tot 17.00 uur  t.b.v. organiseren van de Hyva Open dag, Schiebroekseweg 2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7122        Schiebroekseweg 22, Bergschenhoek       (2661AD)          </text:p>
            <text:p text:style-name="common-al">Het verlenen van een evenementen vergunning ten behoeve van het organiseren van de Hyva Open dag op zaterdag 28 september 2019 van 11.00 uur tot 17.00 uur (verzonden 16-09-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89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9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7122</meta:user-defined>
    <dc:language>nl</dc:language>
    <meta:user-defined meta:name="OVERHEID.EPSG28992/DC.spatial">93388 443707</meta:user-defined>
    <meta:user-defined meta:name="DC.title">Besluit Algemene Plaatselijke Verordening en bijzondere wetten, verlenen van een evenementen vergunning  op 28 september 2019 van 11.00 uur tot 17.00 uur  t.b.v. organiseren van de Hyva Open dag, Schiebroekseweg 22, Bergschenhoek</meta:user-defined>
    <meta:user-defined meta:name="OVERHEID.PostcodeHuisnummer/OVERHEIDop.postcodeHuisnummer">2661AD 22</meta:user-defined>
    <meta:user-defined meta:name="OVERHEIDop.straatnaam">Schiebroekseweg</meta:user-defined>
    <meta:user-defined meta:name="OVERHEIDop.woonplaats">Bergschenhoek</meta:user-defined>
    <meta:user-defined meta:name="DCTERMS.W3CDTF/DCTERMS.available">2019-09-25</meta:user-defined>
    <meta:user-defined meta:name="DCTERMS.W3CDTF/OVERHEIDop.jaargang">2019</meta:user-defined>
    <meta:user-defined meta:name="OVERHEIDop.publicationIssue">233895</meta:user-defined>
    <meta:user-defined meta:name="OVERHEIDop.GmbID/DC.identifier">gmb-2019-233895</meta:user-defined>
    <meta:user-defined meta:name="OVERHEIDop.versieInformatie"/>
  </office:meta>
</office:document-meta>
</file>