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De Hoevens 140, het plaatsen van een  dakopbouw, 11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Hoevens 140, het plaatsen van een dakopbouw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97</meta:user-defined>
    <dc:language>nl</dc:language>
    <meta:user-defined meta:name="OVERHEID.EPSG28992/DC.spatial">157423 466377</meta:user-defined>
    <meta:user-defined meta:name="DC.title">Amersfoort, Vathorst/Hooglanderveen, Omgevingsvergunning, Verleende  vergunning (reguliere procedure), De Hoevens 140, het plaatsen van een  dakopbouw, 11-09-2019. Rechtsmiddel: Bezwaar</meta:user-defined>
    <meta:user-defined meta:name="OVERHEID.PostcodeHuisnummer/OVERHEIDop.postcodeHuisnummer">3829GP 140</meta:user-defined>
    <meta:user-defined meta:name="OVERHEIDop.straatnaam">De Hoevens</meta:user-defined>
    <meta:user-defined meta:name="OVERHEIDop.woonplaats">Hoog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94</meta:user-defined>
    <meta:user-defined meta:name="OVERHEIDop.GmbID/DC.identifier">gmb-2019-233894</meta:user-defined>
    <meta:user-defined meta:name="OVERHEIDop.versieInformatie"/>
  </office:meta>
</office:document-meta>
</file>