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verlenen omgevingsvergunning in het kader van de Wet algemene bepalingen omgevingsrecht (Wabo), Dollardweg 1A en 4, Midwolda (milieu)</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uitgebreide voorbereidingsprocedure – Dollardweg 1A en 4, 9681 DA Midwolda (milieu)</text:p>
            <text:p text:style-name="common-al">Burgemeester en wethouders van de gemeente Oldambt maken bekend dat zij in het kader van de Wet algemene bepalingen omgevingsrecht hebben besloten omgevingsvergunning te verlenen voor het oprichten van een inrichting bedoeld voor het inzamelen, opslaan, sorteren en verwerken van afgedankte elektrische en elektronische apparaten en EPS, op de percelen, Gemeente Oldambt, Dollardweg 1A en 4, 9681 DA Midwolda.</text:p>
            <text:p text:style-name="common-al">De aanvraag, het besluit en de bijbehorende stukken liggen met ingang van 26 september 2019,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4 juli 2019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2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89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600 580343</meta:user-defined>
    <meta:user-defined meta:name="DC.title">Gemeente Oldambt, Besluit omgevingsvergunning, uitgebreide voorbereidingsprocedure, verlenen omgevingsvergunning in het kader van de Wet algemene bepalingen omgevingsrecht (Wabo), Dollardweg 1A en 4, Midwolda (milieu)</meta:user-defined>
    <meta:user-defined meta:name="OVERHEID.PostcodeHuisnummer/OVERHEIDop.postcodeHuisnummer">9681DA 1a</meta:user-defined>
    <meta:user-defined meta:name="OVERHEIDop.straatnaam">Dollardweg</meta:user-defined>
    <meta:user-defined meta:name="OVERHEIDop.woonplaats">Midwolda</meta:user-defined>
    <meta:user-defined meta:name="DCTERMS.W3CDTF/DCTERMS.available">2019-09-25</meta:user-defined>
    <meta:user-defined meta:name="DCTERMS.W3CDTF/OVERHEIDop.jaargang">2019</meta:user-defined>
    <meta:user-defined meta:name="OVERHEIDop.publicationIssue">233893</meta:user-defined>
    <meta:user-defined meta:name="OVERHEIDop.GmbID/DC.identifier">gmb-2019-233893</meta:user-defined>
    <meta:user-defined meta:name="OVERHEIDop.versieInformatie"/>
  </office:meta>
</office:document-meta>
</file>