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Verleende omgevingsvergunning Reggelaan 1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ggelaan 12, het uitbreiden van het woonhuis, wabonummer 400834, deze ingetrokken omgevingsvergunning is verzonden op 10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88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8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53 484498</meta:user-defined>
    <meta:user-defined meta:name="DC.title">Ingetrokken Verleende omgevingsvergunning Reggelaan 12</meta:user-defined>
    <meta:user-defined meta:name="OVERHEID.PostcodeHuisnummer/OVERHEIDop.postcodeHuisnummer">2105VH 14</meta:user-defined>
    <meta:user-defined meta:name="OVERHEIDop.straatnaam">Reggelaan</meta:user-defined>
    <meta:user-defined meta:name="OVERHEIDop.woonplaats">Heemstede</meta:user-defined>
    <meta:user-defined meta:name="DCTERMS.W3CDTF/DCTERMS.available">2019-09-25</meta:user-defined>
    <meta:user-defined meta:name="DCTERMS.W3CDTF/OVERHEIDop.jaargang">2019</meta:user-defined>
    <meta:user-defined meta:name="OVERHEIDop.publicationIssue">233889</meta:user-defined>
    <meta:user-defined meta:name="OVERHEIDop.GmbID/DC.identifier">gmb-2019-233889</meta:user-defined>
    <meta:user-defined meta:name="OVERHEIDop.versieInformatie"/>
  </office:meta>
</office:document-meta>
</file>