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ex art. 35 Drank- en Horecawet  het schenken van zwak alcoholhoudende drank op 21 september 2019 van 17.00 uur tot 22.30 uur  t.b.v. personeelsfeest ter gelegenheid van 100 jaar Bergschenhoek Groep, Boterdorpseweg 1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7090        Boterdorpseweg 10, Bergschenhoek        (2661 AC)          </text:p>
            <text:p text:style-name="common-al">Het verlenen van een ontheffing ex art. 35 Drank- en Horecawet ten behoeve van het schenken van zwak alcoholhoudende drank tijdens een personeelsfeest ter gelegenheid van 100 jaar Bergschenhoek Groep op 21 september 2019 van 17.00 uur tot 22.30 uur (verzonden 16-09-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8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7090	</meta:user-defined>
    <dc:language>nl</dc:language>
    <meta:user-defined meta:name="OVERHEID.EPSG28992/DC.spatial">93682 444100</meta:user-defined>
    <meta:user-defined meta:name="OVERHEID.EPSG28992/DC.spatial">93682 444100</meta:user-defined>
    <meta:user-defined meta:name="DC.title">Besluit Algemene Plaatselijke Verordening en bijzondere wetten, verlenen van een ontheffing ex art. 35 Drank- en Horecawet  het schenken van zwak alcoholhoudende drank op 21 september 2019 van 17.00 uur tot 22.30 uur  t.b.v. personeelsfeest ter gelegenheid van 100 jaar Bergschenhoek Groep, Boterdorpseweg 10, Bergschenhoek</meta:user-defined>
    <meta:user-defined meta:name="OVERHEID.PostcodeHuisnummer/OVERHEIDop.postcodeHuisnummer">2661AC 10</meta:user-defined>
    <meta:user-defined meta:name="OVERHEID.PostcodeHuisnummer/OVERHEIDop.postcodeHuisnummer">2661AC 10</meta:user-defined>
    <meta:user-defined meta:name="OVERHEIDop.straatnaam">Boterdorpseweg</meta:user-defined>
    <meta:user-defined meta:name="OVERHEIDop.straatnaam">Boterdorpseweg</meta:user-defined>
    <meta:user-defined meta:name="OVERHEIDop.woonplaats">Bergschenhoek</meta:user-defined>
    <meta:user-defined meta:name="OVERHEIDop.woonplaats">Bergschenhoek</meta:user-defined>
    <meta:user-defined meta:name="DCTERMS.W3CDTF/DCTERMS.available">2019-09-25</meta:user-defined>
    <meta:user-defined meta:name="DCTERMS.W3CDTF/OVERHEIDop.jaargang">2019</meta:user-defined>
    <meta:user-defined meta:name="OVERHEIDop.publicationIssue">233888</meta:user-defined>
    <meta:user-defined meta:name="OVERHEIDop.GmbID/DC.identifier">gmb-2019-233888</meta:user-defined>
    <meta:user-defined meta:name="OVERHEIDop.versieInformatie"/>
  </office:meta>
</office:document-meta>
</file>