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329 - Gemeente Stadskanaal - Aangevraagd: omgevingsvergunning voor het veranderen van een uitweg, Dorpsstraat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is de volgende omgevingsvergunning aangevraagd: Dorpsstraat 22, 9591 AR Onstwedde, het verander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38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23 562195</meta:user-defined>
    <meta:user-defined meta:name="DC.title">Z-19-059329 - Gemeente Stadskanaal - Aangevraagd: omgevingsvergunning voor het veranderen van een uitweg, Dorpsstraat 22 in Onstwedde</meta:user-defined>
    <meta:user-defined meta:name="OVERHEID.PostcodeHuisnummer/OVERHEIDop.postcodeHuisnummer">9591AT 22</meta:user-defined>
    <meta:user-defined meta:name="OVERHEIDop.straatnaam">Dorpsstraat</meta:user-defined>
    <meta:user-defined meta:name="OVERHEIDop.woonplaats">Onstwed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86</meta:user-defined>
    <meta:user-defined meta:name="OVERHEIDop.GmbID/DC.identifier">gmb-2019-233886</meta:user-defined>
    <meta:user-defined meta:name="OVERHEIDop.versieInformatie"/>
  </office:meta>
</office:document-meta>
</file>