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raal Rosslaan 14, 5224 JL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Generaal Rosslaan 14, 5224 JL, ’s-Hertogenbosch, het verwijderen van asbest uit een woning, WB00045609, 24-0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388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88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88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neraal Rosslaan 14, 5224 JL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3388</meta:user-defined>
    <meta:user-defined meta:name="OVERHEIDop.GmbID/DC.identifier">gmb-2019-233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JL 14</meta:user-defined>
    <meta:user-defined meta:name="OVERHEIDop.woonplaats">'s-Hertogenbosch</meta:user-defined>
    <meta:user-defined meta:name="OVERHEIDop.straatnaam">Generaal Ross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109 412310</meta:user-defined>
    <meta:user-defined meta:name="OVERHEIDop.versieInformatie"/>
  </office:meta>
</office:document-meta>
</file>