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Nieuwland, Vergunning voor tijdelijk gebruik van de weg,  Juttepeergaarde t.h.v. nr. 7, het tijdelijk plaatsen van een container  van 6 t/m 20 september 2019, 0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Juttepeergaarde t.h.v. nr. 7, het tijdelijk plaatsen van een container van 6 t/m 20 september 2019, 06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7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dc:language>nl</dc:language>
    <meta:user-defined meta:name="OVERHEIDop.referentienummer">1022594</meta:user-defined>
    <meta:user-defined meta:name="OVERHEID.EPSG28992/DC.spatial">154049 467782</meta:user-defined>
    <meta:user-defined meta:name="DC.title">Amersfoort,  Nieuwland, Vergunning voor tijdelijk gebruik van de weg,  Juttepeergaarde t.h.v. nr. 7, het tijdelijk plaatsen van een container  van 6 t/m 20 september 2019, 06-09-2019. Rechtsmiddel: Bezwaar</meta:user-defined>
    <meta:user-defined meta:name="OVERHEID.PostcodeHuisnummer/OVERHEIDop.postcodeHuisnummer">3824BE 7</meta:user-defined>
    <meta:user-defined meta:name="OVERHEIDop.straatnaam">Juttepeergaarde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72</meta:user-defined>
    <meta:user-defined meta:name="OVERHEIDop.GmbID/DC.identifier">gmb-2019-233872</meta:user-defined>
    <meta:user-defined meta:name="OVERHEIDop.versieInformatie"/>
  </office:meta>
</office:document-meta>
</file>