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Globetruckers voor het organiseren van de Truckrun 2019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 en op grond van de Beleidsregel evenementen 2019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27 september 2019</text:p>
              </text:list-item>
            </text:list>
            <text:p text:style-name="common-al">- rond 10.00 uur verzamelen van vrachtwagentrekkers in woonwijk Harteheem;</text:p>
            <text:p text:style-name="common-al">- rond 12.30 uur instappen bij Harteheem en opstellen Duitslandlaan;</text:p>
            <text:p text:style-name="common-al">- rond 13.30 uur tot 14.00 uur vertrek vanaf Duitslandlaan;</text:p>
            <text:p text:style-name="common-al">- rond 17.00 uur aankomst in woonwijk Harteheem. </text:p>
            <text:p text:style-name="common-al">Tegen dit besluit kunnen belanghebbenden bezwaar maken volgens onderstaande procedure. Nadere inlichtingen: team Vergunningen, Toezicht, Handhaving &amp; Veiligheid, 140251.</text:p>
            <text:p text:style-name="common-al"> 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de datum waarop u het bezwaarschrift schrijft;</text:p>
              </text:list-item>
              <text:list-item text:style-override="id1-3-2-1-1-13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3-4">
                <text:number>-</text:number>
                <text:p text:style-name="al">de redenen waarom u bezwaar maakt;</text:p>
              </text:list-item>
              <text:list-item text:style-override="id1-3-2-1-1-13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 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387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9682</meta:user-defined>
    <dc:language>nl</dc:language>
    <meta:user-defined meta:name="OVERHEID.EPSG28992/DC.spatial">106593 501503</meta:user-defined>
    <meta:user-defined meta:name="DC.title">Verleende vergunning activiteit openbare weg, aan Stichting Globetruckers voor het organiseren van de Truckrun 2019 , te Heemskerk.</meta:user-defined>
    <meta:user-defined meta:name="OVERHEID.PostcodeHuisnummer/OVERHEIDop.postcodeHuisnummer">1965BH 66</meta:user-defined>
    <meta:user-defined meta:name="OVERHEIDop.straatnaam">Duitslandlaan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870</meta:user-defined>
    <meta:user-defined meta:name="OVERHEIDop.GmbID/DC.identifier">gmb-2019-233870</meta:user-defined>
    <meta:user-defined meta:name="OVERHEIDop.versieInformatie"/>
  </office:meta>
</office:document-meta>
</file>