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ydnstraat 19, 5216 ET,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aydnstraat 19, 5216 ET, ’s-Hertogenbosch, het verwijderen van asbest, WB00045709, 23-0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387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87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87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ydnstraat 19, 5216 ET, ’s-Hertogenbosch, het verwijderen van asbest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3387</meta:user-defined>
    <meta:user-defined meta:name="OVERHEIDop.GmbID/DC.identifier">gmb-2019-233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ET 19</meta:user-defined>
    <meta:user-defined meta:name="OVERHEIDop.woonplaats">'s-Hertogenbosch</meta:user-defined>
    <meta:user-defined meta:name="OVERHEIDop.straatnaam">Hayd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478 410169</meta:user-defined>
    <meta:user-defined meta:name="OVERHEIDop.versieInformatie"/>
  </office:meta>
</office:document-meta>
</file>