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effen van maatregelen tegen wateroverlast, sportpark Bakenberg en lijnbaan Schaarsbergen Kad. I nr: 17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586</text:p>
            <text:p text:style-name="common-al">OLO-nummer: 4524245</text:p>
            <text:p text:style-name="common-al">Omschrijving: het treffen van maatregelen tegen wateroverlast</text:p>
            <text:p text:style-name="common-al">Adres: sportpark Bakenberg en lijnbaan Schaarsbergen Kad. I nr: 1777 Arnhem</text:p>
            <text:p text:style-name="common-al">Activiteit: Aanleggen</text:p>
            <text:p text:style-name="common-al">Besluit: Besluit verlenging behandeltermijn</text:p>
            <text:p text:style-name="common-al">Datum ondertekening: 17 september 2019</text:p>
            <text:p text:style-name="common-al">Datum verzending: 1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8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12 446234</meta:user-defined>
    <meta:user-defined meta:name="DC.title">ODRA Gemeente Arnhem - Verlenging beslistermijn omgevingsvergunning, het treffen van maatregelen tegen wateroverlast, sportpark Bakenberg en lijnbaan Schaarsbergen Kad. I nr: 1777 Arnhem</meta:user-defined>
    <meta:user-defined meta:name="OVERHEID.PostcodeHuisnummer/OVERHEIDop.postcodeHuisnummer">6816RM 11a</meta:user-defined>
    <meta:user-defined meta:name="OVERHEIDop.straatnaam">Kemperberger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69</meta:user-defined>
    <meta:user-defined meta:name="OVERHEIDop.GmbID/DC.identifier">gmb-2019-233869</meta:user-defined>
    <meta:user-defined meta:name="OVERHEIDop.versieInformatie"/>
  </office:meta>
</office:document-meta>
</file>