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 verleende omgevingsvergunning, plaatsen van ramen in hal 3B (wijziging omgevingsvergunning W-2018-0071), Klappolder 218, 2665 MR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Wijziging op verleende omgevingsvergunning</text:p>
            <text:p text:style-name="common-al">58921   Klappolder 218, 2665 MR Bleiswijk.         </text:p>
            <text:p text:style-name="common-al">Het plaatsen van ramen in hal 3B (wijziging omgevingsvergunning W-2018-0071) (verzonden 16-09-2019).</text:p>
            <text:p text:style-name="common-al">  </text:p>
            <text:p text:style-name="common-al">Wilt u de verleende wijziging vergunning inzien? U kunt deze opvragen via het <text:a xlink:href="https://www.lansingerland.nl/wonen-verhuizen-en-verbouwen/verbouwen/bouwarchief-inzien/" xlink:type="simple">bouwarchief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386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6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6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8921</meta:user-defined>
    <dc:language>nl</dc:language>
    <meta:user-defined meta:name="OVERHEID.EPSG28992/DC.spatial">97579 449463</meta:user-defined>
    <meta:user-defined meta:name="DC.title">Wijziging op verleende omgevingsvergunning, plaatsen van ramen in hal 3B (wijziging omgevingsvergunning W-2018-0071), Klappolder 218, 2665 MR Bleiswijk</meta:user-defined>
    <meta:user-defined meta:name="OVERHEID.PostcodeHuisnummer/OVERHEIDop.postcodeHuisnummer">2665MR 218</meta:user-defined>
    <meta:user-defined meta:name="OVERHEIDop.straatnaam">Klappolder</meta:user-defined>
    <meta:user-defined meta:name="OVERHEIDop.woonplaats">Bleiswij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864</meta:user-defined>
    <meta:user-defined meta:name="OVERHEIDop.GmbID/DC.identifier">gmb-2019-233864</meta:user-defined>
    <meta:user-defined meta:name="OVERHEIDop.versieInformatie"/>
  </office:meta>
</office:document-meta>
</file>