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5 - Verleende evenementenvergunning en ontheffing artikel 35 Drank- en Horecawet voor het evenement Koeiendag te Middenme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Koeiendag op woensdag 6 maart 2019 van 09:30 uur tot 16:00 uur in de rijhallen van de Wieringermeerruiters aan de Hoornseweg in Middenmeer. Aan de organisator is tevens een ontheffing van artikel 35 van de Drank- en Horecawet voor het verstrekken van zwakalcoholhoudende drank afgegeven.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14 maart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386</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86</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86</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5 - Verleende evenementenvergunning en ontheffing artikel 35 Drank- en Horecawet voor het evenement Koeiendag te Midden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386</meta:user-defined>
    <meta:user-defined meta:name="OVERHEIDop.GmbID/DC.identifier">gmb-2019-23386</meta:user-defined>
    <meta:user-defined meta:name="OVERHEID.TaxonomieBeleidsagenda/OVERHEID.category">Bestuur | Organisatie en beleid</meta:user-defined>
    <meta:user-defined meta:name="OVERHEIDop.referentienummer">Z-219523</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meta:user-defined>
    <meta:user-defined meta:name="OVERHEIDop.woonplaats">Middenmeer</meta:user-defined>
    <meta:user-defined meta:name="OVERHEIDop.straatnaam">Hoornse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9793 536479</meta:user-defined>
    <meta:user-defined meta:name="OVERHEIDop.versieInformatie"/>
  </office:meta>
</office:document-meta>
</file>