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estemming voor het vestigen van een fysiopraktijk met bedrijfswoning, Frederik Hendrikstraat 54, 2665 CK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7899   Frederik Hendrikstraat 54, 2665 CK Bleiswijk.</text:p>
            <text:p text:style-name="common-al">Het wijzigen van de bestemming voor het vestigen van een fysiopraktijk met bedrijfswoning (verzonden 19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385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7899</meta:user-defined>
    <dc:language>nl</dc:language>
    <meta:user-defined meta:name="OVERHEID.EPSG28992/DC.spatial">96295 447556</meta:user-defined>
    <meta:user-defined meta:name="DC.title">Verleende omgevingsvergunning, wijzigen van de bestemming voor het vestigen van een fysiopraktijk met bedrijfswoning, Frederik Hendrikstraat 54, 2665 CK Bleiswijk</meta:user-defined>
    <meta:user-defined meta:name="OVERHEID.PostcodeHuisnummer/OVERHEIDop.postcodeHuisnummer">2665CK 54</meta:user-defined>
    <meta:user-defined meta:name="OVERHEIDop.straatnaam">Frederik Hendrikstraat</meta:user-defined>
    <meta:user-defined meta:name="OVERHEIDop.woonplaats">Bleisw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58</meta:user-defined>
    <meta:user-defined meta:name="OVERHEIDop.GmbID/DC.identifier">gmb-2019-233858</meta:user-defined>
    <meta:user-defined meta:name="OVERHEIDop.versieInformatie"/>
  </office:meta>
</office:document-meta>
</file>