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Geldersebaan 36a en 38a, Tegelen.</text:p>
            <text:p text:style-name="common-al">Het ontwerpbestemmingsplan ziet op de realisatie van twee levensloopbestendige woningen aan de Geldersebaan 36a en 38a te Tegelen.</text:p>
            <text:p text:style-name="common-al">
            <text:span text:style-name="nadrukvet">Inzage</text:span>
          </text:p>
            <text:p text:style-name="common-al">Het ontwerp bestemmingsplan met bijbehorende stukken ligt met ingang van woensdag 25 september 2019 tot en met dinsdag 5 november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9GELDERSEBN-0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8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25177</meta:user-defined>
    <meta:user-defined meta:name="DCTERMS.abstract">Het ontwerpbestemmingsplan ziet op de realisatie van twee levensloopbestendige woningen aan de Geldersebaan 36a en 38a te Tegelen.</meta:user-defined>
    <dc:language>nl</dc:language>
    <meta:user-defined meta:name="OVERHEID.EPSG28992/DC.spatial">208362 373332</meta:user-defined>
    <meta:user-defined meta:name="DC.title">Ontwerp bestemmingsplan</meta:user-defined>
    <meta:user-defined meta:name="OVERHEID.PostcodeHuisnummer/OVERHEIDop.postcodeHuisnummer">5931JP 36</meta:user-defined>
    <meta:user-defined meta:name="OVERHEIDop.straatnaam">Geldersebaan</meta:user-defined>
    <meta:user-defined meta:name="OVERHEIDop.woonplaats">Tegelen</meta:user-defined>
    <meta:user-defined meta:name="DCTERMS.W3CDTF/DCTERMS.available">2019-09-25</meta:user-defined>
    <meta:user-defined meta:name="DCTERMS.W3CDTF/OVERHEIDop.jaargang">2019</meta:user-defined>
    <meta:user-defined meta:name="OVERHEIDop.publicationIssue">233847</meta:user-defined>
    <meta:user-defined meta:name="OVERHEIDop.GmbID/DC.identifier">gmb-2019-233847</meta:user-defined>
    <meta:user-defined meta:name="OVERHEIDop.versieInformatie"/>
  </office:meta>
</office:document-meta>
</file>