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Stickerstraat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19 een besluit genomen op de aanvraag met zaaknummer Z/19/605942 voor een Omgevingsvergunning voor het plaatsen van een dakkapel op locatie Stickerstraat 3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84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019 503289</meta:user-defined>
    <meta:user-defined meta:name="DC.title">Besluit op aanvraag voor het plaatsen van een dakkapel op het perceel Stickerstraat 32 in Dalfsen</meta:user-defined>
    <meta:user-defined meta:name="OVERHEID.PostcodeHuisnummer/OVERHEIDop.postcodeHuisnummer">7721DP 32</meta:user-defined>
    <meta:user-defined meta:name="OVERHEIDop.straatnaam">Stickerstraat</meta:user-defined>
    <meta:user-defined meta:name="OVERHEIDop.woonplaats">Dalf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843</meta:user-defined>
    <meta:user-defined meta:name="OVERHEIDop.GmbID/DC.identifier">gmb-2019-233843</meta:user-defined>
    <meta:user-defined meta:name="OVERHEIDop.versieInformatie"/>
  </office:meta>
</office:document-meta>
</file>