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portacabins (tot uiterlijk 16 maart 2022), Nabij Veilingweg 16, sectie B nummers 5697 en 5318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674   Nabij Veilingweg 16, sectie B nummers 5697 en 53189, Berkel en Rodenrijs.          </text:p>
            <text:p text:style-name="common-al">Het plaatsen van tijdelijke portacabins (tot uiterlijk 16 maart 2022) (verzonden 18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674</meta:user-defined>
    <dc:language>nl</dc:language>
    <meta:user-defined meta:name="OVERHEID.EPSG28992/DC.spatial">91121 443917</meta:user-defined>
    <meta:user-defined meta:name="DC.title">Verleende omgevingsvergunning, plaatsen van tijdelijke portacabins (tot uiterlijk 16 maart 2022), Nabij Veilingweg 16, sectie B nummers 5697 en 53189, Berkel en Rodenrijs</meta:user-defined>
    <meta:user-defined meta:name="OVERHEID.PostcodeHuisnummer/OVERHEIDop.postcodeHuisnummer">2651BE 14</meta:user-defined>
    <meta:user-defined meta:name="OVERHEIDop.straatnaam">Veilingweg</meta:user-defined>
    <meta:user-defined meta:name="OVERHEIDop.woonplaats">Berkel en Rodenrij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42</meta:user-defined>
    <meta:user-defined meta:name="OVERHEIDop.GmbID/DC.identifier">gmb-2019-233842</meta:user-defined>
    <meta:user-defined meta:name="OVERHEIDop.versieInformatie"/>
  </office:meta>
</office:document-meta>
</file>