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65, 5224 A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65, 5224 AS, ’s-Hertogenbosch, het verwijderen van asbest uit een woning, WB00045617, 2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8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65, 5224 AS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84</meta:user-defined>
    <meta:user-defined meta:name="OVERHEIDop.GmbID/DC.identifier">gmb-2019-2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65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2 412228</meta:user-defined>
    <meta:user-defined meta:name="OVERHEIDop.versieInformatie"/>
  </office:meta>
</office:document-meta>
</file>