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 (reguliere procedure), De Stelp 7, het kappen van 1 lindeboom,  10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Stelp 7, het kappen van 1 lindeboom, 10-09-2019. Rechtsmiddel: Bezwaar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83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3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3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362</meta:user-defined>
    <dc:language>nl</dc:language>
    <meta:user-defined meta:name="OVERHEID.EPSG28992/DC.spatial">156101 466804</meta:user-defined>
    <meta:user-defined meta:name="DC.title">Amersfoort, Kattenbroek, Omgevingsvergunning, Verleende vergunning  (reguliere procedure), De Stelp 7, het kappen van 1 lindeboom,  10-09-2019. Rechtsmiddel: Bezwaar</meta:user-defined>
    <meta:user-defined meta:name="OVERHEID.PostcodeHuisnummer/OVERHEIDop.postcodeHuisnummer">3823VT 7</meta:user-defined>
    <meta:user-defined meta:name="OVERHEIDop.straatnaam">De Stelp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837</meta:user-defined>
    <meta:user-defined meta:name="OVERHEIDop.GmbID/DC.identifier">gmb-2019-233837</meta:user-defined>
    <meta:user-defined meta:name="OVERHEIDop.versieInformatie"/>
  </office:meta>
</office:document-meta>
</file>