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lbi, Hoogvliet B.V., Facetlaan, 2665 NR,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Lansingerland maken het volgende bekend.</text:p>
            <text:p text:style-name="common-al">Op 19 juni 2019 hebben wij een melding ingevolge het Besluit lozen buiten inrichtingen ontvangen van Buro Bron B.V., namens Hoogvliet B.V. Deze melding heeft betrekking op het lozen als gevolg van het installeren van een open bodemenergiesysteem, gelegen aan de Facetlaan, 2665 NR Bleiswijk. Daaruit is gebleken dat het noodzakelijk is dat wij maatwerkvoorschriften stellen.</text:p>
            <text:p text:style-name="common-al">De werkzaamheden zijn gepland van 19 augustus 2019 tot en met 20 september 2019.</text:p>
            <text:p text:style-name="common-al">Om de werkzaamheden te kunnen uitvoeren, zal bemaling van grondwater noodzakelijk zijn. Per lozingspunt zal het maximale debiet 80 m3 per uur bedragen. Het vrijkomende grondwater zal worden geloosd op het vuilwaterriool.</text:p>
            <text:p text:style-name="common-al">Burgemeester en wethouders van de gemeente Lansingerland hebben op besloten om voorschriften op te leggen met betrekking tot het debiet van de lozing.</text:p>
            <text:p text:style-name="common-al">Het besluit is op 4 september 2019 aan de aanvrager bekend gemaakt.</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34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83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3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3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6896 450488</meta:user-defined>
    <meta:user-defined meta:name="DC.title">Kennisgeving beschikking maatwerk Blbi, Hoogvliet B.V., Facetlaan, 2665 NR, Bleiswijk</meta:user-defined>
    <meta:user-defined meta:name="OVERHEID.PostcodeHuisnummer/OVERHEIDop.postcodeHuisnummer">2665NR 41</meta:user-defined>
    <meta:user-defined meta:name="OVERHEIDop.straatnaam">Facetlaan</meta:user-defined>
    <meta:user-defined meta:name="OVERHEIDop.woonplaats">Bleiswijk</meta:user-defined>
    <meta:user-defined meta:name="DCTERMS.W3CDTF/DCTERMS.available">2019-09-25</meta:user-defined>
    <meta:user-defined meta:name="DCTERMS.W3CDTF/OVERHEIDop.jaargang">2019</meta:user-defined>
    <meta:user-defined meta:name="OVERHEIDop.publicationIssue">233836</meta:user-defined>
    <meta:user-defined meta:name="OVERHEIDop.GmbID/DC.identifier">gmb-2019-233836</meta:user-defined>
    <meta:user-defined meta:name="OVERHEIDop.versieInformatie"/>
  </office:meta>
</office:document-meta>
</file>