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Firma Kaas</text:p>
      <text:section text:name="zakelijke-mededeling_id1-3-2" text:style-name="zakelijke-mededeling">
        <text:section text:name="zakelijke-mededeling-tekst_id1-3-2-1" text:style-name="zakelijke-mededeling-tekst">
          <text:section text:name="tekst_id1-3-2-1-1" text:style-name="tekst">
            <text:p text:style-name="common-al">Op 29 januari 2019 is een vergunning verleend voor het innemen van een incidentele standplaats op 9 februari 2019 in winkelcentrum De Biezenkamp t.b.v. de kennisname van kaasabonnemen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29 januari 2019) van dit besluit.Voor verdere informatie kunt u de brochure “Bezwaar en beroep tegen een beslissing van de overheid” raadplegen. Deze folder kunt u vinden in de publieksinformatiewinkel in de hal van het gemeentehuis.</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standplaatsvergunning Firma K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83</meta:user-defined>
    <meta:user-defined meta:name="OVERHEIDop.GmbID/DC.identifier">gmb-2019-23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