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reeds eerder verleende omgevingsvergunning, Klappolder 130, sectie B nummers 2176, 1776, 1565, 1775 en 1870,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4112   Klappolder 130, sectie B nummers 2176, 1776, 1565, 1775 en 1870, Bleiswijk.</text:p>
            <text:p text:style-name="common-al">Het wijzigen van de reeds eerder verleende omgevingsvergunning 16528 (ontvangen 16-09-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382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2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2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dc:language>nl</dc:language>
    <meta:user-defined meta:name="DC.title">Aanvraag omgevingsvergunning, wijzigen van de reeds eerder verleende omgevingsvergunning, Klappolder 130, sectie B nummers 2176, 1776, 1565, 1775 en 1870, Bleiswijk</meta:user-defined>
    <meta:user-defined meta:name="OVERHEID.PostcodeHuisnummer/OVERHEIDop.postcodeHuisnummer">2665LP 130</meta:user-defined>
    <meta:user-defined meta:name="OVERHEIDop.straatnaam">Klappolder</meta:user-defined>
    <meta:user-defined meta:name="OVERHEIDop.woonplaats">Bleiswijk</meta:user-defined>
    <meta:user-defined meta:name="DCTERMS.W3CDTF/DCTERMS.available">2019-09-25</meta:user-defined>
    <meta:user-defined meta:name="DCTERMS.W3CDTF/OVERHEIDop.jaargang">2019</meta:user-defined>
    <meta:user-defined meta:name="OVERHEIDop.publicationIssue">233826</meta:user-defined>
    <meta:user-defined meta:name="OVERHEIDop.GmbID/DC.identifier">gmb-2019-233826</meta:user-defined>
    <meta:user-defined meta:name="OVERHEIDop.referentienummer">64112</meta:user-defined>
    <meta:user-defined meta:name="OVERHEID.EPSG28992/DC.spatial">96899 449359</meta:user-defined>
    <meta:user-defined meta:name="OVERHEIDop.versieInformatie"/>
  </office:meta>
</office:document-meta>
</file>