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de woning, Van Naeldwijcklaan 81, 2651 GM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7825   Van Naeldwijcklaan 81, 2651 GM Berkel en Rodenrijs.      </text:p>
            <text:p text:style-name="common-al">Het uitbreiden van de woning (verzonden  16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82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7825</meta:user-defined>
    <dc:language>nl</dc:language>
    <meta:user-defined meta:name="OVERHEID.EPSG28992/DC.spatial">93152 445999</meta:user-defined>
    <meta:user-defined meta:name="DC.title">Verleende omgevingsvergunning, uitbreiden van de woning, Van Naeldwijcklaan 81, 2651 GM Berkel en Rodenrijs</meta:user-defined>
    <meta:user-defined meta:name="OVERHEID.PostcodeHuisnummer/OVERHEIDop.postcodeHuisnummer">2651GM 83</meta:user-defined>
    <meta:user-defined meta:name="OVERHEIDop.straatnaam">Van Naeldwijcklaan</meta:user-defined>
    <meta:user-defined meta:name="OVERHEIDop.woonplaats">Berkel en Rodenrijs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25</meta:user-defined>
    <meta:user-defined meta:name="OVERHEIDop.GmbID/DC.identifier">gmb-2019-233825</meta:user-defined>
    <meta:user-defined meta:name="OVERHEIDop.versieInformatie"/>
  </office:meta>
</office:document-meta>
</file>