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explosieven voor civiel gebruik (Wecg), Overbreng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september 2019 een overbrengingsvergunning verzonden aan Historisch Re-enactment Vereniging Nederland (HRVN) ten behoeve van het evenement Le chateau Libere II bij Kasteel Heeswijk van 4 t/m 6 oktober 2019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381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dc:language>nl</dc:language>
    <meta:user-defined meta:name="OVERHEID.TaxonomieBeleidsagenda/OVERHEID.category">Openbare orde en veiligheid | Organisatie en beleid</meta:user-defined>
    <meta:user-defined meta:name="OVERHEID.EPSG28992/DC.spatial">158739 407407</meta:user-defined>
    <meta:user-defined meta:name="DC.title">Wet explosieven voor civiel gebruik (Wecg), Overbrengingsvergunning</meta:user-defined>
    <meta:user-defined meta:name="OVERHEID.PostcodeHuisnummer/OVERHEIDop.postcodeHuisnummer">5473VA 4</meta:user-defined>
    <meta:user-defined meta:name="OVERHEIDop.straatnaam">Kasteel</meta:user-defined>
    <meta:user-defined meta:name="OVERHEIDop.woonplaats">Heeswijk-Dinth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18</meta:user-defined>
    <meta:user-defined meta:name="OVERHEIDop.GmbID/DC.identifier">gmb-2019-233818</meta:user-defined>
    <meta:user-defined meta:name="OVERHEIDop.versieInformatie"/>
  </office:meta>
</office:document-meta>
</file>