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ten behoeve van huisvesting van arbeidsmigranten, Hoefweg 170, 2665 LD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414   Hoefweg 170, 2665 LD Bleiswijk.</text:p>
            <text:p text:style-name="common-al">Het afwijken van het bestemmingsplan ten behoeve van huisvesting van arbeidsmigranten (ontvangen 18-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4414</meta:user-defined>
    <dc:language>nl</dc:language>
    <meta:user-defined meta:name="OVERHEID.EPSG28992/DC.spatial">96608 448858</meta:user-defined>
    <meta:user-defined meta:name="DC.title">Aanvraag omgevingsvergunning, afwijken van het bestemmingsplan ten behoeve van huisvesting van arbeidsmigranten, Hoefweg 170, 2665 LD Bleiswijk</meta:user-defined>
    <meta:user-defined meta:name="OVERHEID.PostcodeHuisnummer/OVERHEIDop.postcodeHuisnummer">2665LD 170</meta:user-defined>
    <meta:user-defined meta:name="OVERHEIDop.straatnaam">Hoefweg</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807</meta:user-defined>
    <meta:user-defined meta:name="OVERHEIDop.GmbID/DC.identifier">gmb-2019-233807</meta:user-defined>
    <meta:user-defined meta:name="OVERHEIDop.versieInformatie"/>
  </office:meta>
</office:document-meta>
</file>