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tationsweg 9, (11035679) hijswerkzaamheden, op 30 september en 1oktober 2019, verzenddatum 1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80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31 578996</meta:user-defined>
    <meta:user-defined meta:name="DC.title">Verleende geluidsontheffing Stationsweg 9, (11035679) hijswerkzaamheden, op 30 september en 1oktober 2019, verzenddatum 16-09-2019.</meta:user-defined>
    <meta:user-defined meta:name="OVERHEID.PostcodeHuisnummer/OVERHEIDop.postcodeHuisnummer">8911AG 9</meta:user-defined>
    <meta:user-defined meta:name="OVERHEIDop.straatnaam">Stationsweg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04</meta:user-defined>
    <meta:user-defined meta:name="OVERHEIDop.GmbID/DC.identifier">gmb-2019-233804</meta:user-defined>
    <meta:user-defined meta:name="OVERHEIDop.versieInformatie"/>
  </office:meta>
</office:document-meta>
</file>