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Heeten, hoek Holterweg - Johannalaan,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6 september 2019 tot en met woensdag 6 november 2019 het ontwerp bestemmingsplan Heeten, hoek Johannalaan – Holterweg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80005-ON01" xlink:type="simple">www.ruimtelijkeplannen.nl/web-roo/?planidn=NL.IMRO.0177.BP20180005-ON01</text:a> welke is te vinden op <text:a xlink:href="http://www.raalte.nl/" xlink:type="simple">www.raalte.nl</text:a></text:p>
              </text:list-item>
              <text:list-item text:style-override="id1-3-2-1-1-3-3">
                <text:number>3.</text:number>
                <text:p text:style-name="al">in de informatiehoek van het gemeentehuis, Zwolsestraat 16 in Raalte</text:p>
              </text:list-item>
            </text:list>
            <text:p text:style-name="common-al"> </text:p>
            <text:p text:style-name="common-al">Het bestemmingsplan heeft betrekking op de gronden behorende bij Johannalaan 56 in Heeten. Kadastraal is het plangebied bekend als gemeente Raalte, sectie H, nummer 6829. De bestaande gebouwen zullen worden gesloopt en het ontwerpbestemmingsplan legt de planologisch-juridische basis voor de realisatie van vier vrijstaande woningen.</text:p>
            <text:p text:style-name="common-al">De bedrijfsbestemming zoals deze nu is verankerd in het bestemmingsplan Heeten voor dit perceel zal met dit bestemmingsplan worden omgezet naar de woonbestemming. </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het cluster ruimtelijke ordening,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379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6334 483007</meta:user-defined>
    <meta:user-defined meta:name="DC.title">Ontwerpbestemmingsplan Heeten, hoek Holterweg - Johannalaan, gemeente Raalte</meta:user-defined>
    <meta:user-defined meta:name="OVERHEID.PostcodeHuisnummer/OVERHEIDop.postcodeHuisnummer">8111BB 38</meta:user-defined>
    <meta:user-defined meta:name="OVERHEIDop.straatnaam">Holterweg</meta:user-defined>
    <meta:user-defined meta:name="OVERHEIDop.woonplaats">Heeten</meta:user-defined>
    <meta:user-defined meta:name="DCTERMS.W3CDTF/DCTERMS.available">2019-09-25</meta:user-defined>
    <meta:user-defined meta:name="DCTERMS.W3CDTF/OVERHEIDop.jaargang">2019</meta:user-defined>
    <meta:user-defined meta:name="OVERHEIDop.publicationIssue">233799</meta:user-defined>
    <meta:user-defined meta:name="OVERHEIDop.GmbID/DC.identifier">gmb-2019-233799</meta:user-defined>
    <meta:user-defined meta:name="OVERHEIDop.versieInformatie"/>
  </office:meta>
</office:document-meta>
</file>