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Groningerstraatweg 26, (11033491) Oma's Eethuis, verzenddatum 13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79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54 580220</meta:user-defined>
    <meta:user-defined meta:name="DC.title">Verleende exploitatievergunning Groningerstraatweg 26, (11033491) Oma's Eethuis, verzenddatum 13-09-2019.</meta:user-defined>
    <meta:user-defined meta:name="OVERHEID.PostcodeHuisnummer/OVERHEIDop.postcodeHuisnummer">8921TP 26</meta:user-defined>
    <meta:user-defined meta:name="OVERHEIDop.straatnaam">Groningerstraatweg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93</meta:user-defined>
    <meta:user-defined meta:name="OVERHEIDop.GmbID/DC.identifier">gmb-2019-233793</meta:user-defined>
    <meta:user-defined meta:name="OVERHEIDop.versieInformatie"/>
  </office:meta>
</office:document-meta>
</file>