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tionaal Indoor Salland in Mariënheem op 1 t/m 5 oktober</text:span>
          </text:p>
            <text:p text:style-name="common-al">Locatie: Boetelerveldweg 7 </text:p>
            <text:p text:style-name="common-al">Besluit: evenementenvergunning (art. 2.25 APV), ontheffing verstrekken zwakalcoholische dranken (art. 35 Drank- en Horecawet) </text:p>
            <text:p text:style-name="common-al">Zaaknummer: 33206-2019</text:p>
            <text:p text:style-name="common-al">Datum verzending: 18-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7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8276 487458</meta:user-defined>
    <meta:user-defined meta:name="DC.title">Vergunningplichtige evenementen op grond van artikel 2.25 van de APV (Algemene Plaatselijke Verordening)</meta:user-defined>
    <meta:user-defined meta:name="OVERHEID.PostcodeHuisnummer/OVERHEIDop.postcodeHuisnummer">8106RC 7</meta:user-defined>
    <meta:user-defined meta:name="OVERHEIDop.straatnaam">Boetelerveldweg</meta:user-defined>
    <meta:user-defined meta:name="OVERHEIDop.woonplaats">Mariënhe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80</meta:user-defined>
    <meta:user-defined meta:name="OVERHEIDop.GmbID/DC.identifier">gmb-2019-233780</meta:user-defined>
    <meta:user-defined meta:name="OVERHEIDop.versieInformatie"/>
  </office:meta>
</office:document-meta>
</file>