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van 2 bedrijfspanden, Marconistraat 1 en Edisonlaan 36-3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758   Marconistraat 1 en Edisonlaan 36-38, Bleiswijk.   </text:p>
            <text:p text:style-name="common-al">Het samenvoegen van 2 bedrijfspanden (ontvangen 1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758</meta:user-defined>
    <dc:language>nl</dc:language>
    <meta:user-defined meta:name="OVERHEID.EPSG28992/DC.spatial">97102 447709</meta:user-defined>
    <meta:user-defined meta:name="DC.title">Aanvraag omgevingsvergunning, samenvoegen van 2 bedrijfspanden, Marconistraat 1 en Edisonlaan 36-38, Bleiswijk</meta:user-defined>
    <meta:user-defined meta:name="OVERHEID.PostcodeHuisnummer/OVERHEIDop.postcodeHuisnummer">2665JE 1</meta:user-defined>
    <meta:user-defined meta:name="OVERHEIDop.straatnaam">Marconistraat</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768</meta:user-defined>
    <meta:user-defined meta:name="OVERHEIDop.GmbID/DC.identifier">gmb-2019-233768</meta:user-defined>
    <meta:user-defined meta:name="OVERHEIDop.versieInformatie"/>
  </office:meta>
</office:document-meta>
</file>