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gnerstraat parkeerplaats tegenover nr.12, (11035479) tijdelijke bouwplaats op 6 parkeerplaatsen, van 18 september 2019 t/m 10 maart 2020, verzenddatum 1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4 580051</meta:user-defined>
    <meta:user-defined meta:name="DC.title">Verleende vergunning gebruik openbare ruimte Wagnerstraat parkeerplaats tegenover nr.12, (11035479) tijdelijke bouwplaats op 6 parkeerplaatsen, van 18 september 2019 t/m 10 maart 2020, verzenddatum 16-09-2019.</meta:user-defined>
    <meta:user-defined meta:name="OVERHEID.PostcodeHuisnummer/OVERHEIDop.postcodeHuisnummer">8915CJ 12c</meta:user-defined>
    <meta:user-defined meta:name="OVERHEIDop.straatnaam">Wagnerstraat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67</meta:user-defined>
    <meta:user-defined meta:name="OVERHEIDop.GmbID/DC.identifier">gmb-2019-233767</meta:user-defined>
    <meta:user-defined meta:name="OVERHEIDop.versieInformatie"/>
  </office:meta>
</office:document-meta>
</file>