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Besluit beleidsregel kantoor aan huis met meerdere werknemers</text:p>
      <text:section text:name="regeling_id1-3-2" text:style-name="regeling">
        <text:section text:name="aanhef_id1-3-2-1" text:style-name="aanhef">
          <text:section text:name="preambule_id1-3-2-1-1" text:style-name="preambule">
            <text:p text:style-name="al"/>
            <text:p text:style-name="al">Burgemeester en wethouders van de gemeente Bladel; </text:p>
            <text:p text:style-name="al">gelet op artikel 4 van bijlage II van het Besluit omgevingsrecht; </text:p>
            <text:p text:style-name="al">gelet op artikelen 4:81 t/m 4:84 van de Algemene wet bestuursrecht; </text:p>
            <text:p text:style-name="al">overwegende dat zij het gewenst achten dat er voor het toepassen van afwijkingsbevoegdheden als vermeld in artikel 2.12, lid 1, sub a onder 2 van de Wet algemene bepalingen omgevingsrecht, een beleidsregel wordt opgesteld dat er onder bepaalde voorwaarden medewerking kan worden verleend voor een kantoor aan huis met meerdere werknemers; </text:p>
            <text:p text:style-name="al">dat er met deze beleidsregel een verruiming van een binnenplanse afwijking wordt gecreëerd;</text:p>
            <text:p text:style-name="al">besluiten: </text:p>
            <text:p text:style-name="al">vast te stellen de volgende beleidsregel: </text:p>
            <text:p text:style-name="al"/>
            <text:p text:style-name="al">
            <text:span text:style-name="nadrukvet">Beleidsregel kantoor aan huis met meerdere werknemers </text:span>
            <text:span text:style-name="nadrukvet">gemeente Bladel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maakt een kantoor aan huis met meerdere werknemers mogelijk. </text:p>
            <text:p text:style-name="al">Onder voorwaarden dat: </text:p>
            <text:list text:style-name="id1-3-2-2-1-4">
              <text:list-item text:style-override="id1-3-2-2-1-4-1">
                <text:number>•</text:number>
                <text:p text:style-name="al">Het kantoor aan huis dient gelegen te zijn binnen de, in het bestemmingsplan, als woonbestemming aangeduide gronden of op een afstand van maximaal 20 meter daarbuiten. Per woning is maximaal één kantoor toe te staan; </text:p>
              </text:list-item>
              <text:list-item text:style-override="id1-3-2-2-1-4-2">
                <text:number>•</text:number>
                <text:p text:style-name="al">De omvang van het kantoor bedraagt niet meer dan 30% van de gezamenlijke vloeroppervlakte van de bebouwing tot een maximum van 30m2; </text:p>
              </text:list-item>
              <text:list-item text:style-override="id1-3-2-2-1-4-3">
                <text:number>•</text:number>
                <text:p text:style-name="al">Het kantoor aan huis mag geen nadelige invloed hebben op de normale afwikkeling van het verkeer en geen onevenredige toename van de parkeerbehoefte veroorzaken; </text:p>
              </text:list-item>
              <text:list-item text:style-override="id1-3-2-2-1-4-4">
                <text:number>•</text:number>
                <text:p text:style-name="al">Parkeren dient te worden opgelost op eigen terrein conform het parapluplan Parkeren;</text:p>
              </text:list-item>
              <text:list-item text:style-override="id1-3-2-2-1-4-5">
                <text:number>•</text:number>
                <text:p text:style-name="al">Detailhandel is niet toegestaan;</text:p>
              </text:list-item>
              <text:list-item text:style-override="id1-3-2-2-1-4-6">
                <text:number>•</text:number>
                <text:p text:style-name="al">Reclame-uitingen zijn niet toegestaan; </text:p>
              </text:list-item>
              <text:list-item text:style-override="id1-3-2-2-1-4-7">
                <text:number>•</text:number>
                <text:p text:style-name="al">Ontheffing wordt verleend voor kantoor aan huis voor bedrijfs-/beroepsmatige activiteiten die vallen in of gelijk te stellen zijn aan de activiteiten in de <text:span text:style-name="nadrukcur">lijst van onder voorwaarden toegelaten bedrijfs- en beroepsmatige activiteiten voor uitoefening van kantoor aan huis met meerdere werknemers</text:span><text:span text:style-name="nadrukcur"/>zoals opgenomen in de toelichting;</text:p>
              </text:list-item>
              <text:list-item text:style-override="id1-3-2-2-1-4-8">
                <text:number>•</text:number>
                <text:p text:style-name="al">De bewoner van de woning dient de eigenaar te zijn van de bedrijfs-/beroepsmatige activiteit waarvoor een kantoor aan huis wordt opgericht; </text:p>
              </text:list-item>
              <text:list-item text:style-override="id1-3-2-2-1-4-9">
                <text:number>•</text:number>
                <text:p text:style-name="al">De bedrijfs-/beroepsmatige activiteit mag niet elders nevenvestigingen hebben;</text:p>
              </text:list-item>
              <text:list-item text:style-override="id1-3-2-2-1-4-10">
                <text:number>•</text:number>
                <text:p text:style-name="al">De activiteit dient milieu hygiënisch inpasbaar te zijn in de woonomgeving;</text:p>
              </text:list-item>
              <text:list-item text:style-override="id1-3-2-2-1-4-11">
                <text:number>•</text:number>
                <text:p text:style-name="al">Ontheffing kan worden verleend voor verzoeken binnen de bebouwde kom;</text:p>
              </text:list-item>
              <text:list-item text:style-override="id1-3-2-2-1-4-12">
                <text:number>•</text:number>
                <text:p text:style-name="al">Een nieuw bouwplan dient te allen tijde te voldoen aan het vigerende ruimtelijk beleid (bestemmingsplan of omgevingsplan).</text:p>
                <text:p text:style-name="al"/>
              </text:list-item>
            </text:list>
            <text:p text:style-name="al">Aldus vastgesteld op 11 september 2019</text:p>
            <text:p text:style-name="al"/>
          </text:section>
        </text:section>
        <text:section text:name="regeling-sluiting_id1-3-2-3" text:style-name="regeling-sluiting">
          <text:section text:name="ondertekening_id1-3-2-3-1">
            <text:p><text:span text:style-name="functie">Burgemeester en wethouders voornoemd, </text:span></text:p>
            <text:p><text:span text:style-name="functie">de secretaris, E.L.C.M. Mol</text:span></text:p>
            <text:p><text:span text:style-name="functie">de burgemeester, R.P.G. Bo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76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6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6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4:81 van de Algemene wet bestuursrecht]|[1.0:c:BWBR0005537&amp;artikel=4%3A81&amp;g=2019-07-21</meta:user-defined>
    <meta:user-defined meta:name="DC.source">artikel 2.12 van de Wet algemene bepalingen omgevingsrecht]|[1.0:c:BWBR0024779&amp;artikel=2.12&amp;g=2018-07-28</meta:user-defined>
    <dc:language>nl</dc:language>
    <meta:user-defined meta:name="OVERHEID.Gemeente/DC.spatial">Bladel</meta:user-defined>
    <meta:user-defined meta:name="DC.title">Besluit beleidsregel kantoor aan huis met meerdere werknemers</meta:user-defined>
    <meta:user-defined meta:name="DCTERMS.W3CDTF/DCTERMS.available">2019-09-25</meta:user-defined>
    <meta:user-defined meta:name="DCTERMS.W3CDTF/OVERHEIDop.jaargang">2019</meta:user-defined>
    <meta:user-defined meta:name="OVERHEIDop.externeBijlage">Toelichting beleidsregel|exb-2019-45824</meta:user-defined>
    <meta:user-defined meta:name="OVERHEIDop.publicationIssue">233765</meta:user-defined>
    <meta:user-defined meta:name="OVERHEIDop.betreftRegeling">CVDR627684_1</meta:user-defined>
    <meta:user-defined meta:name="xs:date/OVERHEIDop.startdatum">2019-09-26</meta:user-defined>
    <meta:user-defined meta:name="OVERHEIDop.GmbID/DC.identifier">gmb-2019-233765</meta:user-defined>
    <meta:user-defined meta:name="OVERHEIDop.versieInformatie"/>
  </office:meta>
</office:document-meta>
</file>