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Stripepaad thv. beweegbare brug, (11035665) het plaatsen van een hoogwerker, steiger en keet en het uitvoeren van verkeersmaatregelen, van 16 september t/m 6 oktober 2019, verzenddatum 16-09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33753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753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753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3782 577620</meta:user-defined>
    <meta:user-defined meta:name="DC.title">Verleende vergunning gebruik openbare ruimte Stripepaad thv. beweegbare brug, (11035665) het plaatsen van een hoogwerker, steiger en keet en het uitvoeren van verkeersmaatregelen, van 16 september t/m 6 oktober 2019, verzenddatum 16-09-2019.</meta:user-defined>
    <meta:user-defined meta:name="OVERHEID.PostcodeHuisnummer/OVERHEIDop.postcodeHuisnummer">8939</meta:user-defined>
    <meta:user-defined meta:name="OVERHEIDop.straatnaam">Stripepaad</meta:user-defined>
    <meta:user-defined meta:name="OVERHEIDop.woonplaats">Leeuwarden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3753</meta:user-defined>
    <meta:user-defined meta:name="OVERHEIDop.GmbID/DC.identifier">gmb-2019-233753</meta:user-defined>
    <meta:user-defined meta:name="OVERHEIDop.versieInformatie"/>
  </office:meta>
</office:document-meta>
</file>