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svoorschriften, Stadscafé de Notaris, 28 september en 15 december 2019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list text:style-name="id1-3-2-1-1-2">
              <text:list-item text:style-override="id1-3-2-1-1-2-1">
                <text:number>•</text:number>
                <text:p text:style-name="al">Stadscafé de Notaris, </text:p>
              </text:list-item>
              <text:list-item text:style-override="id1-3-2-1-1-2-2">
                <text:number>•</text:number>
                <text:p text:style-name="al">Ontheffing geluidsvoorschriften in verband met muziek bij Stadscafé de Notaris op 28 september 2019 van 20.30 tot 01.00 uur en op 15 december 2019 van 16.00 tot 21.30 uur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 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 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375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5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5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692 577622</meta:user-defined>
    <meta:user-defined meta:name="DC.title">Verleende ontheffing geluidsvoorschriften, Stadscafé de Notaris, 28 september en 15 december 2019, Franeker</meta:user-defined>
    <meta:user-defined meta:name="OVERHEID.PostcodeHuisnummer/OVERHEIDop.postcodeHuisnummer">8801LW 48</meta:user-defined>
    <meta:user-defined meta:name="OVERHEIDop.straatnaam">Dijkstraat</meta:user-defined>
    <meta:user-defined meta:name="OVERHEIDop.woonplaats">Franek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50</meta:user-defined>
    <meta:user-defined meta:name="OVERHEIDop.GmbID/DC.identifier">gmb-2019-233750</meta:user-defined>
    <meta:user-defined meta:name="OVERHEIDop.versieInformatie"/>
  </office:meta>
</office:document-meta>
</file>