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 innemen   standplaats   hoorbus  Van Boxtol Horen, 16 oktober 2019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Opvallers, </text:p>
              </text:list-item>
              <text:list-item text:style-override="id1-3-2-1-1-2-2">
                <text:number>•</text:number>
                <text:p text:style-name="al">Standplaatsvergunning voor het innemen van een standplaats met de hoorbus van Van Boxtol Horen op woensdag 16 oktober 2019 van 13.00 tot 17.00 uur op de Voorstraat te Franeker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 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 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37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93 577793</meta:user-defined>
    <meta:user-defined meta:name="DC.title">Verleende standplaatsvergunning,  innemen   standplaats   hoorbus  Van Boxtol Horen, 16 oktober 2019, Voorstraat, Franeker</meta:user-defined>
    <meta:user-defined meta:name="OVERHEID.PostcodeHuisnummer/OVERHEIDop.postcodeHuisnummer">8801LD 46a</meta:user-defined>
    <meta:user-defined meta:name="OVERHEIDop.straatnaam">Voorstraat</meta:user-defined>
    <meta:user-defined meta:name="OVERHEIDop.woonplaats">Franek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46</meta:user-defined>
    <meta:user-defined meta:name="OVERHEIDop.GmbID/DC.identifier">gmb-2019-233746</meta:user-defined>
    <meta:user-defined meta:name="OVERHEIDop.versieInformatie"/>
  </office:meta>
</office:document-meta>
</file>