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ierstins naast nr.74, (11035050) plaatsen van een oplaadobject voor het opladen van elektrische voertuigen,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74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10 580170</meta:user-defined>
    <meta:user-defined meta:name="DC.title">Verleende vergunning gebruik openbare ruimte Schierstins naast nr.74, (11035050) plaatsen van een oplaadobject voor het opladen van elektrische voertuigen, verzenddatum 17-09-2019.</meta:user-defined>
    <meta:user-defined meta:name="OVERHEID.PostcodeHuisnummer/OVERHEIDop.postcodeHuisnummer">8925JC 74</meta:user-defined>
    <meta:user-defined meta:name="OVERHEIDop.straatnaam">Schierstins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44</meta:user-defined>
    <meta:user-defined meta:name="OVERHEIDop.GmbID/DC.identifier">gmb-2019-233744</meta:user-defined>
    <meta:user-defined meta:name="OVERHEIDop.versieInformatie"/>
  </office:meta>
</office:document-meta>
</file>