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60-1-1">
      <style:table-column-properties/>
    </style:style>
    <style:style style:family="table-column" style:parent-style-name="colspec" style:name="id1-3-2-1-1-60-1-2">
      <style:table-column-properties/>
    </style:style>
    <style:style style:family="table-column" style:parent-style-name="colspec" style:name="id1-3-2-1-1-60-1-3">
      <style:table-column-properties/>
    </style:style>
    <style:style style:family="table-column" style:parent-style-name="colspec" style:name="id1-3-2-1-1-68-1-1">
      <style:table-column-properties/>
    </style:style>
    <style:style style:family="table-column" style:parent-style-name="colspec" style:name="id1-3-2-1-1-68-1-2">
      <style:table-column-properties/>
    </style:style>
    <style:style style:family="table-column" style:parent-style-name="colspec" style:name="id1-3-2-1-1-68-1-3">
      <style:table-column-properties/>
    </style:style>
  </office:automatic-styles>
  <office:body>
    <office:text>
      <text:p text:style-name="new_page_staatscourant"/>
      <text:p text:style-name="single-kop-titel">Openbare bekendmakingen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3-01-2019, 19-033/4161459, plaatsen van reclame, Wolweg 101, Eiland ABC, 3901, reclame en bouwen</text:p>
              </text:list-item>
              <text:list-item text:style-override="id1-3-2-1-1-4-2">
                <text:number>2.</text:number>
                <text:p text:style-name="al">23-01-2019, 19-036/4164093, kappen van 2 bomen, Zuivelstraat 3/Industrielaan 12, 3903, kappen</text:p>
              </text:list-item>
              <text:list-item text:style-override="id1-3-2-1-1-4-3">
                <text:number>3.</text:number>
                <text:p text:style-name="al">24-01-2019, 19-040/4165499, realiseren van een dakkapel, Tuinfluiter 22, 3906, bouwen</text:p>
              </text:list-item>
              <text:list-item text:style-override="id1-3-2-1-1-4-4">
                <text:number>4.</text:number>
                <text:p text:style-name="al">24-01-2019, 19-042/4166195, uitbreiden woning en het plaatsen van een werkruimte, Kerkewijk 187, 3904, bouwen</text:p>
              </text:list-item>
              <text:list-item text:style-override="id1-3-2-1-1-4-5">
                <text:number>5.</text:number>
                <text:p text:style-name="al">25-01-2019, 19-044/4160527, vernieuwen van dakkappen, Emmalaan, Stadhouderslaan, Koninginnelaan, 3905, overige veranderingen aan bestaande bouwwerken</text:p>
              </text:list-item>
              <text:list-item text:style-override="id1-3-2-1-1-4-6">
                <text:number>6.</text:number>
                <text:p text:style-name="al">25-01-2019, 19-045/4167549, realiseren van een uitrit, Dragonderweg Veenderij kavel 13 deelgebied O, 3907, realiseren van een uitrit </text:p>
              </text:list-item>
            </text:list>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9">
              <text:list-item text:style-override="id1-3-2-1-1-9-1">
                <text:number>1.</text:number>
                <text:p text:style-name="al">22-01-2019, OV 2018699 / OLO 4111533, kappen van 3 gemeentebomen op      de volgende locaties: Bachlaan tegenover nr. 62 (1 els), Brucknerpad ter      hoogte van nr. 2 (1 populier), Slaperdijk ter hoogte van Ruisseveen (1      populier) in Veenendaal, deelactiviteit: kappen.</text:p>
              </text:list-item>
              <text:list-item text:style-override="id1-3-2-1-1-9-2">
                <text:number>2.</text:number>
                <text:p text:style-name="al">22-01-2019, OV 2018697 / OLO 4111501, kappen van 9 gemeentebomen op      de volgende locaties: Distelvink naast nr. 1 (1 els) en tegenover nr. 18      (1 lijsterbes), Hoornzwaluw ter hoogte van nr. 4, 10 en 14 (3      lijsterbessen), Muurzwaluw ter hoogte van nr. 3, 5 en 23 (3      lijsterbessen), Waterzwaluw voor nr. 21 (kers) in Veenendaal,      deelactiviteit: kappen.</text:p>
              </text:list-item>
              <text:list-item text:style-override="id1-3-2-1-1-9-3">
                <text:number>3.</text:number>
                <text:p text:style-name="al">22-01-2019, OV 2018696 / OLO 4111469, kappen van 4 gemeentebomen op      de volgende locaties: Betje Wolfflaan naast Staringlaan nr. 26 (1      esdoorn), Brederodelaan ter hoogte van nr. 13 en 23 (2 kastanjes),      Marsmanlaan ter hoogte van nr. 80 (1 berk) in Veenendaal, deelactiviteit:      kappen.</text:p>
              </text:list-item>
              <text:list-item text:style-override="id1-3-2-1-1-9-4">
                <text:number>4.</text:number>
                <text:p text:style-name="al">22-01-2019, OV 2018695 / OLO 4111437, kappen van 9 gemeentebomen op      de volgende locaties: Hoochbeen voor nr. 31, 35, 43 (3 lijsterbessen),      Munnikenschans ter hoogte van nr. 13 (1 kastanje), Oudeveen voor nr. 102      (1 esdoorn), Schaffelaar voor nr. 40, 48, 50, 56 (4 lijsterbessen) in      Veenendaal, deelactiviteit: kappen.</text:p>
              </text:list-item>
              <text:list-item text:style-override="id1-3-2-1-1-9-5">
                <text:number>5.</text:number>
                <text:p text:style-name="al">22-01-2019, OV 2018694 / OLO 4111327, kappen van 8 gemeentebomen op      de volgende locaties: speelplaats Beurtschip naast nr. 13 (1 esdoorn),      Driemaster naast nr. 54 (1 esdoorn), speelplaats Klipper voor nr. 26 (1      appelboom), Klipper voor nr. 75 (2 elzen, 1 esdoorn), Regge voor nr. 12 (1      lijsterbes), Spaarne voor nr. 28 (1 lijsterbes) in Veenendaal,      deelactiviteit: kappen.</text:p>
              </text:list-item>
              <text:list-item text:style-override="id1-3-2-1-1-9-6">
                <text:number>6.</text:number>
                <text:p text:style-name="al">22-01-2019, OV 2018693 / OLO 4111291, kappen van 1 gemeenteboom (1      kastanje), Mispel voor nr. 20, 3903 EM in Veenendaal, deelactiviteit: kappen.</text:p>
              </text:list-item>
              <text:list-item text:style-override="id1-3-2-1-1-9-7">
                <text:number>7.</text:number>
                <text:p text:style-name="al">22-01-2019, OV 2018691 / OLO 4111197, kappen van een gemeenteboom      (1 eik), Aart de Gelderstraat voor nr. 44, 39054 TD in Veenendaal,      deelactiviteit: kappen.</text:p>
              </text:list-item>
              <text:list-item text:style-override="id1-3-2-1-1-9-8">
                <text:number>8.</text:number>
                <text:p text:style-name="al">22-01-2019, OV 2018692 / OLO 4111247, kappen van 5 gemeentebomen op      de volgende locaties: Bosmuislaan naast nr. 36 (1 esdoorn), Floralaan      achter nr. 28 (1 berk), Moerasmos voor nr.8 (1 kers), Otterlaan voor nr.      29 (1 populier), Solkuillaan achter nr. 36 (1 berk) in Veenendaal,      deelactiviteit: kappen.</text:p>
              </text:list-item>
              <text:list-item text:style-override="id1-3-2-1-1-9-9">
                <text:number>9.</text:number>
                <text:p text:style-name="al">22-01-2019, OV 2018691 / OLO 4111197, kappen van een gemeenteboom      (1 eik), Aart de Gelderstraat voor nr. 44, 39054 TD in Veenendaal,      deelactiviteit: kappen.</text:p>
              </text:list-item>
              <text:list-item text:style-override="id1-3-2-1-1-9-10">
                <text:number>10.</text:number>
                <text:p text:style-name="al">22-01-2019, OV 2018690 / OLO 4111165, kappen van 4 gemeentebomen op      de volgende locaties: Kamperfoelie voor nr. 17 en 19 (2 berken), Clematis      voor nr. 8 (1 eik), Ritmeesterlaan naast nr. 4 (1 eik) in Veenendaal,      deelactiviteit: kappen.</text:p>
              </text:list-item>
              <text:list-item text:style-override="id1-3-2-1-1-9-11">
                <text:number>11</text:number>
                <text:p text:style-name="al">22-01-2019, OV 2018689 / OLO 411110, kappen van 6 gemeentebomen op      de locaties Kastanjelaan ter hoogte van nr. 17 (1 kastanje) en het park      bij 't Goeie Spoor ter hoogte van Stationssingel nr. 22 (1 eik, 4      zilversparren) in Veenendaal, deelactiviteit: kappen.</text:p>
              </text:list-item>
              <text:list-item text:style-override="id1-3-2-1-1-9-12">
                <text:number>12</text:number>
                <text:p text:style-name="al">22-01-2019, OV 2018688 / OLO 4111065, kappen van een gemeenteboom      (1 lijsterbes), Trommelaar naast nr. 70, 3905 BX in Veenendaal,      deelactiviteit: kappen.</text:p>
              </text:list-item>
              <text:list-item text:style-override="id1-3-2-1-1-9-13">
                <text:number>13</text:number>
                <text:p text:style-name="al">25-01-2019, OV 2018640 / OLO 4026185, aanbrengen van een asfalt      afwerklaag op de bestaande half verharding, ter hoogte van de percelen      Koesteeg 12, 14 en 16 te Rhenen en de percelen Koesteeg 18 en Verlengde      Spoorlaan 64, deelactiviteit: uitvoeren van een werk (aanlegvergunning).</text:p>
              </text:list-item>
              <text:list-item text:style-override="id1-3-2-1-1-9-14">
                <text:number>14</text:number>
                <text:p text:style-name="al">24-01-2019, OV 2018639 / OLO 4111291, wijzigen van de gevel,      Wiltonstraat 35, 3903 EM,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7">
              <text:list-item text:style-override="id1-3-2-1-1-17-1">
                <text:number>1.</text:number>
                <text:p text:style-name="al">25-01-2019, OV 2018260 / OLO 3648623, realiseren van 32 appartementen, perceel kadastraal bekend gemeente Veenendaal, sectie C, perceelnummer 4070 (De Rozenbottel), deelactiviteiten: bouwen en ontheffing. </text:p>
                <text:p text:style-name="al">De beslistermijn wordt verlengd in verband met het ontbreken van adviezen. Door dit besluit is de nieuwe uiterste beslisdatum 12 maart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GEWEIGERDE VERGUNNING
</text:p>
            <text:p text:style-name="common-al">
            <text:span text:style-name="nadrukvet">Het college heeft de volgende Omgevingsvergunning reguliere procedure geweigerd</text:span>
          </text:p>
            <text:p text:style-name="common-al"> </text:p>
            <text:list text:style-name="id1-3-2-1-1-22">
              <text:list-item text:style-override="id1-3-2-1-1-22-1">
                <text:number>1.</text:number>
                <text:p text:style-name="al">23-01-2019, OV 2018350 / OLO 3750145, vergroten van de woning, Vendelseweg 43, deelactiviteit: bouwen. </text:p>
              </text:list-item>
            </text:list>
            <text:p text:style-name="common-al">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a xlink:href="http://www.veenendaal.nl/bezwaar" xlink:type="simple">www.veenendaal.nl/bezwaar</text:a>. Hiervoor moet u wel beschikken over een elektronische handtekening (DigiD). Of schriftelijk door uw bezwaarschrift te richten aan Burgemeester en Wethouders van Veenendaal, Postbus 1100, 3900 BC Veenendaal.</text:p>
            <text:p text:style-name="common-al"> </text:p>
            <text:p text:style-name="common-al">
            <text:span text:style-name="nadrukvet">VERKEERSBESLUITEN</text:span>
          </text:p>
            <text:p text:style-name="common-al"> </text:p>
            <text:p text:style-name="common-al">
            <text:span text:style-name="nadrukvet">Gehandicaptenparkeerplaatsen</text:span>
          </text:p>
            <text:p text:style-name="common-al"> </text:p>
            <text:p text:style-name="common-al">Burgemeester en wethouders van Veenendaal hebben het volgende verkeersbesluit genomen:</text:p>
            <text:p text:style-name="common-al">Het inrichten van een gehandicaptenparkeerplaats op kenteken in de nabijheid van De Palmen Grift 57. </text:p>
            <text:p text:style-name="common-al"> </text:p>
            <text:p text:style-name="common-al">
            <text:span text:style-name="nadrukvet">Bezwaren</text:span>
          </text:p>
            <text:p text:style-name="common-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p>
            <text:p text:style-name="common-al">
            <text:span text:style-name="nadrukvet">Benoeming lid van de gemeenteraad</text:span>
          </text:p>
            <text:p text:style-name="common-al"> </text:p>
            <text:p text:style-name="common-al">De voorzitter van het centraal stembureau voor de verkiezing van de leden van de gemeenteraad van Veenendaal, maakt ingevolge artikel W 7 van de Kieswet bekend, dat zijn besluit van 16 januari 2019 waarbij </text:p>
            <text:p text:style-name="common-al"> </text:p>
            <text:p text:style-name="common-al">de heer M.Y. Makineli,  wonende te Veenendaal,</text:p>
            <text:p text:style-name="common-al"> </text:p>
            <text:p text:style-name="common-al">is benoemd verklaard tot lid van de gemeenteraad, bij het Klantcontactcentrum van de afdeling Dienstverlening in het gemeentehuis voor een ieder ter inzage is gelegd.</text:p>
            <text:p text:style-name="common-al"> </text:p>
            <text:p text:style-name="common-al">Deze benoeming is het gevolg van het ontslag nemen als lid van de gemeenteraad van Veenendaal door de heer G. Çoban</text:p>
            <text:p text:style-name="common-al"> </text:p>
            <text:p text:style-name="common-al">De heer Makineli  heeft  in de vergadering van de gemeenteraad van donderdag 24 januari 2019 de  verklaring en belofte afgelegd.</text:p>
            <text:p text:style-name="common-al"> </text:p>
            <text:p text:style-name="common-al">De voorzitter voornoemd, K.J.G. Kats</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60" text:style-name="table">
              <text:p text:style-name="table_top"/>
              <table:table table:style-name="tgroup">
                <table:table-column table:style-name="id1-3-2-1-1-60-1-1"/>
                <table:table-column table:style-name="id1-3-2-1-1-60-1-2"/>
                <table:table-column table:style-name="id1-3-2-1-1-60-1-3"/>
                <table:table-row table:style-name="row">
                  <table:table-cell table:style-name="entry" table:number-rows-spanned="1" table:number-columns-spanned="1">
                    <text:p text:style-name="table_al">
                      <text:span text:style-name="nadrukvet">Abdulrahman, M.</text:span>
                    </text:p>
                  </table:table-cell>
                  <table:table-cell table:style-name="entry" table:number-rows-spanned="1" table:number-columns-spanned="1">
                    <text:p text:style-name="table_al">
                      <text:span text:style-name="nadrukvet">14-12-1995</text:span>
                    </text:p>
                  </table:table-cell>
                  <table:table-cell table:style-name="entry" table:number-rows-spanned="1" table:number-columns-spanned="1">
                    <text:p text:style-name="table_al">
                      <text:span text:style-name="nadrukvet">21-01-2019</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68" text:style-name="table">
              <text:p text:style-name="table_top"/>
              <table:table table:style-name="tgroup">
                <table:table-column table:style-name="id1-3-2-1-1-68-1-1"/>
                <table:table-column table:style-name="id1-3-2-1-1-68-1-2"/>
                <table:table-column table:style-name="id1-3-2-1-1-68-1-3"/>
                <table:table-row table:style-name="row">
                  <table:table-cell table:style-name="entry" table:number-rows-spanned="1" table:number-columns-spanned="1">
                    <text:p text:style-name="table_al">
                      <text:span text:style-name="nadrukvet">Bakkioui, A.</text:span>
                    </text:p>
                  </table:table-cell>
                  <table:table-cell table:style-name="entry" table:number-rows-spanned="1" table:number-columns-spanned="1">
                    <text:p text:style-name="table_al">
                      <text:span text:style-name="nadrukvet">00-00-1931</text:span>
                    </text:p>
                  </table:table-cell>
                  <table:table-cell table:style-name="entry" table:number-rows-spanned="1" table:number-columns-spanned="1">
                    <text:p text:style-name="table_al">
                      <text:span text:style-name="nadrukvet">22-01-2019</text:span>
                    </text:p>
                  </table:table-cell>
                </table:table-row>
                <table:table-row table:style-name="row">
                  <table:table-cell table:style-name="entry" table:number-rows-spanned="1" table:number-columns-spanned="1">
                    <text:p text:style-name="table_al">
                      <text:span text:style-name="nadrukvet">El Mansouri, I.</text:span>
                    </text:p>
                  </table:table-cell>
                  <table:table-cell table:style-name="entry" table:number-rows-spanned="1" table:number-columns-spanned="1">
                    <text:p text:style-name="table_al">
                      <text:span text:style-name="nadrukvet">25-01-1993</text:span>
                    </text:p>
                  </table:table-cell>
                  <table:table-cell table:style-name="entry" table:number-rows-spanned="1" table:number-columns-spanned="1">
                    <text:p text:style-name="table_al">
                      <text:span text:style-name="nadrukvet">23-01-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3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74</meta:user-defined>
    <meta:user-defined meta:name="OVERHEIDop.GmbID/DC.identifier">gmb-2019-2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